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2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FCE4D6"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middle" fo:wrap-option="wrap" fo:background-color="#FCE4D6"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36">
      <style:table-cell-properties style:vertical-align="middle" fo:wrap-option="wrap"/>
    </style:style>
    <style:style style:name="ce9" style:family="table-cell" style:parent-style-name="Default" style:data-style-name="N36">
      <style:table-cell-properties style:vertical-align="middle" fo:wrap-option="wrap" style:repeat-content="false"/>
      <style:paragraph-properties fo:text-align="center"/>
    </style:style>
    <style:style style:name="ce10" style:family="table-cell" style:parent-style-name="Default" style:data-style-name="N37">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36">
      <style:table-cell-properties fo:border-top="2pt solid #000000" fo:border-bottom="none" fo:border-left="none" fo:border-right="none" style:vertical-align="middle" fo:wrap-option="wrap" fo:background-color="#FCE4D6"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none" style:vertical-align="middle" fo:wrap-option="wrap" fo:background-color="#FCE4D6" style:repeat-content="false"/>
      <style:paragraph-properties fo:text-align="center"/>
      <style:text-properties fo:font-weight="bold" style:font-weight-asian="bold" style:font-weight-complex="bold"/>
    </style:style>
    <style:style style:name="ce16" style:family="table-cell" style:parent-style-name="Default" style:data-style-name="N4">
      <style:table-cell-properties fo:border="thin solid #000000" style:vertical-align="middle" fo:wrap-option="wrap" style:repeat-content="false"/>
      <style:paragraph-properties fo:text-align="center"/>
    </style:style>
    <style:style style:name="ce17" style:family="table-cell" style:parent-style-name="Default" style:data-style-name="N36">
      <style:table-cell-properties fo:border="thin solid #000000" style:vertical-align="middle" fo:wrap-option="wrap" style:repeat-content="false"/>
      <style:paragraph-properties fo:text-align="center"/>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5B9BD5"/>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7"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5B9BD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8.91645833333333cm"/>
    </style:style>
    <style:style style:name="co3" style:family="table-column">
      <style:table-column-properties fo:break-before="auto" style:column-width="4.10104166666667cm"/>
    </style:style>
    <style:style style:name="co4" style:family="table-column">
      <style:table-column-properties fo:break-before="auto" style:column-width="5.76791666666667cm"/>
    </style:style>
    <style:style style:name="co5" style:family="table-column">
      <style:table-column-properties fo:break-before="auto" style:column-width="11.8797916666667cm"/>
    </style:style>
    <style:style style:name="co6" style:family="table-column">
      <style:table-column-properties fo:break-before="auto" style:column-width="5.688541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89.4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udas_y_Subvenciones" table:style-name="ta1">
        <table:table-column table:style-name="co1" table:default-cell-style-name="ce3"/>
        <table:table-column table:style-name="co2" table:default-cell-style-name="ce3"/>
        <table:table-column table:style-name="co3" table:default-cell-style-name="ce3"/>
        <table:table-column table:style-name="co4" table:default-cell-style-name="ce8"/>
        <table:table-column table:style-name="co5" table:default-cell-style-name="ce11"/>
        <table:table-column table:style-name="co6" table:default-cell-style-name="ce1"/>
        <table:table-column table:style-name="co1" table:number-columns-repeated="16378" table:default-cell-style-name="ce3"/>
        <table:table-row table:style-name="ro1">
          <table:table-cell table:number-columns-repeated="3" table:style-name="ce3"/>
          <table:table-cell table:style-name="ce8"/>
          <table:table-cell table:style-name="ce11"/>
          <table:table-cell table:style-name="ce1"/>
          <table:table-cell table:number-columns-repeated="16378"/>
        </table:table-row>
        <table:table-row table:style-name="ro2">
          <table:table-cell table:style-name="ce3"/>
          <table:table-cell office:value-type="string" table:style-name="ce4">
            <text:p>AYUDAS Y SUBVENCIONES</text:p>
          </table:table-cell>
          <table:table-cell table:style-name="ce1"/>
          <table:table-cell table:style-name="ce8"/>
          <table:table-cell table:style-name="ce11"/>
          <table:table-cell table:style-name="ce1"/>
          <table:table-cell table:number-columns-repeated="16378"/>
        </table:table-row>
        <table:table-row table:style-name="ro3">
          <table:table-cell table:style-name="ce3"/>
          <table:table-cell table:number-columns-repeated="2" table:style-name="ce1"/>
          <table:table-cell table:style-name="ce9"/>
          <table:table-cell table:style-name="ce11"/>
          <table:table-cell table:style-name="ce1"/>
          <table:table-cell table:number-columns-repeated="16378"/>
        </table:table-row>
        <table:table-row table:style-name="ro3">
          <table:table-cell office:value-type="string" table:style-name="ce5">
            <text:p>AÑO</text:p>
          </table:table-cell>
          <table:table-cell office:value-type="string" table:style-name="ce6">
            <text:p>NOMBRE</text:p>
          </table:table-cell>
          <table:table-cell office:value-type="string" table:style-name="ce6">
            <text:p>DURACIÓN<text:s/></text:p>
          </table:table-cell>
          <table:table-cell office:value-type="string" table:style-name="ce14">
            <text:p>IMPORTE EJECUTADO</text:p>
          </table:table-cell>
          <table:table-cell office:value-type="string" table:style-name="ce15">
            <text:p>OBJETIVO O FINALIDAD</text:p>
          </table:table-cell>
          <table:table-cell office:value-type="string" table:style-name="ce6">
            <text:p>ADMINISTRACIÓN CONCEDENTE</text:p>
          </table:table-cell>
          <table:table-cell table:number-columns-repeated="16378"/>
        </table:table-row>
        <table:table-row table:style-name="ro4">
          <table:table-cell office:value-type="float" office:value="2022" table:number-columns-spanned="1" table:number-rows-spanned="15" table:style-name="ce32">
            <text:p>2022</text:p>
          </table:table-cell>
          <table:table-cell office:value-type="string" table:style-name="ce13">
            <text:p>Servicio Especializado de Atención Integral para Mujeres Inmigrantes Víctimas de violencia de Género</text:p>
          </table:table-cell>
          <table:table-cell office:value-type="string" table:style-name="ce2">
            <text:p>01 enero a 31 diciembre 2022</text:p>
          </table:table-cell>
          <table:table-cell office:value-type="currency" office:value="149286.64000000001" table:style-name="ce10">
            <text:p>149.286,64 €</text:p>
          </table:table-cell>
          <table:table-cell office:value-type="string" table:style-name="ce21">
            <text:p>Garantizar la atención especializada e integral a mujeres inmigrantes víctimas o<text:s/></text:p>
            <text:p>potenciales víctimas de violencia de género y sus descendientes, en todas sus<text:s/></text:p>
            <text:p>manifestaciones, incluida la mutilación genital femenina, a través de la intervención<text:s/></text:p>
            <text:p>social, jurídica, psicológica y laboral, en el ámbito de ejecución del proyecto.</text:p>
          </table:table-cell>
          <table:table-cell office:value-type="string" table:style-name="ce2">
            <text:p>Dirección General de Programas de Protección Internacional y Atención Humanitaria del Ministerio de Incluasión Seguridad Social y Migraciones y Fondo de Asilo, Migración e Integración</text:p>
          </table:table-cell>
          <table:table-cell table:number-columns-repeated="16378"/>
        </table:table-row>
        <table:table-row table:style-name="ro4">
          <table:covered-table-cell/>
          <table:table-cell office:value-type="string" table:style-name="ce13">
            <text:p>Sensibilización Social para la Integración de Mujeres Inmigrantes</text:p>
          </table:table-cell>
          <table:table-cell office:value-type="string" table:style-name="ce2">
            <text:p>01 enero a 31 diciembre 2022</text:p>
          </table:table-cell>
          <table:table-cell office:value-type="float" office:value="149876.6" table:style-name="ce16">
            <text:p>149.876,60</text:p>
          </table:table-cell>
          <table:table-cell office:value-type="string" table:style-name="ce12">
            <text:p><text:span text:style-name="T2">Desarrollar acciones de sensibilización social que favorezcan la reflexión sobre el<text:s/></text:span></text:p>
            <text:p><text:span text:style-name="T2">fenómeno migratorio desde una perspectiva de género, promoviendo prácticas<text:s/></text:span></text:p>
            <text:p><text:span text:style-name="T2">sociales basadas en el respeto a la diversidad, la interculturalidad, la igualdad de<text:s/></text:span></text:p>
            <text:p><text:span text:style-name="T2">trato y la no discriminación de las mujeres migrantes en la sociedad</text:span>.</text:p>
          </table:table-cell>
          <table:table-cell office:value-type="string" table:style-name="ce2">
            <text:p>Dirección General de Programas de Protección Internacional y Atención Humanitaria del Ministerio de Incluasión Seguridad Social y Migraciones y Fondo de Asilo, Migración e Integración</text:p>
          </table:table-cell>
          <table:table-cell table:number-columns-repeated="16378"/>
        </table:table-row>
        <table:table-row table:style-name="ro5">
          <table:covered-table-cell/>
          <table:table-cell office:value-type="string" table:style-name="ce13">
            <text:p>Fortalecimiento de la Asociación Mujeres Solidaridad y <text:s text:c="15"/>Cooperación</text:p>
          </table:table-cell>
          <table:table-cell office:value-type="string" table:style-name="ce2">
            <text:p>1 enero- 15 noviembre 2022</text:p>
          </table:table-cell>
          <table:table-cell office:value-type="float" office:value="36231.339999999997" table:style-name="ce17">
            <text:p>36.231,34<text:s text:c="2"/></text:p>
          </table:table-cell>
          <table:table-cell office:value-type="string" table:style-name="ce24">
            <text:p>Fomentar <text:s/>la Asociación, así como de su funcionamiento y mantenimiento, tanto en la isla de Tenerife como de Gran Canaria.</text:p>
          </table:table-cell>
          <table:table-cell office:value-type="string" table:style-name="ce2">
            <text:p>Instituto Canario de Igualdad. Gobierno de Canarias.</text:p>
          </table:table-cell>
          <table:table-cell table:number-columns-repeated="16378"/>
        </table:table-row>
        <table:table-row table:style-name="ro6">
          <table:covered-table-cell/>
          <table:table-cell office:value-type="string" table:style-name="ce19">
            <text:p>Servicio Insular de Prevención y Atención Integral a Mujeres y Menores Víctimas de Violencia de Género</text:p>
          </table:table-cell>
          <table:table-cell office:value-type="string" table:style-name="ce20">
            <text:p>01 enero a 31 diciembre 2022</text:p>
          </table:table-cell>
          <table:table-cell office:value-type="float" office:value="248844.44" table:style-name="ce18">
            <text:p>248.844,44<text:s text:c="2"/></text:p>
          </table:table-cell>
          <table:table-cell office:value-type="string" table:style-name="ce24">
            <text:p>Garantizar la protección integral, orientación, asesoramiento y antención multidisciplinar, especializada y coordinada de las mujeres víctimas de violencia de género, y personas de ellas dependientes en el ámbito geográfico de ejecución del proyecto. Desarrollar acciones destinadas a la sensibilización social y a la prevención de la violencia de género, con especial incidencia en los ámbitos comunitario y educativo de la isla, en el ámbito geográfico del proyecto.</text:p>
          </table:table-cell>
          <table:table-cell office:value-type="string" table:style-name="ce20">
            <text:p>Consejería <text:s/>de Área de Igualdad, Diversidad y Transparencia. Cabildo de Gran Canaria / Instituto Canario de Igualdad. Gobierno de Canarias.</text:p>
          </table:table-cell>
          <table:table-cell table:number-columns-repeated="16378"/>
        </table:table-row>
        <table:table-row table:style-name="ro7">
          <table:covered-table-cell/>
          <table:table-cell office:value-type="string" table:style-name="ce19">
            <text:p>Servicio Insular de Intervención Inmediata para Mujeres Víctimas de Violencia de Género</text:p>
          </table:table-cell>
          <table:table-cell office:value-type="string" table:style-name="ce20">
            <text:p>01 enero a 31 diciembre 2022</text:p>
          </table:table-cell>
          <table:table-cell office:value-type="float" office:value="360096.71" table:style-name="ce18">
            <text:p>360.096,71<text:s text:c="2"/></text:p>
          </table:table-cell>
          <table:table-cell office:value-type="string" table:style-name="ce23">
            <text:p><text:span text:style-name="T4">Garantizar la protección,orientación,asesoramiento y atención</text:span><text:s/><text:span text:style-name="T4">multidisciplinar, especializada y coordinada de las mujeres víctimas de violencia de género, y personas de ellas dependientes en el ámbito geográfico de ejecución del proyecto.Desarrollar acciones destinadas a la sensibilización social y a la prevención de la violencia de género, con especial incidencia en los ámbitos comunitario y educativo de la isla, en el ámabito geográfico de ejecución del proyecto.</text:span></text:p>
          </table:table-cell>
          <table:table-cell office:value-type="string" table:style-name="ce20">
            <text:p>Consejería <text:s/>de Área de Igualdad, Diversidad y Transparencia. Cabildo de Gran Canaria / Instituto Canario de Igualdad. Gobierno de Canarias.</text:p>
          </table:table-cell>
          <table:table-cell table:number-columns-repeated="16378"/>
        </table:table-row>
        <table:table-row table:style-name="ro8">
          <table:covered-table-cell/>
          <table:table-cell office:value-type="string" table:style-name="ce19">
            <text:p>Mujeres Incluidas, Mujeres Invencibles</text:p>
          </table:table-cell>
          <table:table-cell office:value-type="string" table:style-name="ce20">
            <text:p>01 de septiembre 2021 a 31 marzo 2022</text:p>
          </table:table-cell>
          <table:table-cell office:value-type="float" office:value="20001.650000000001" table:style-name="ce18">
            <text:p>20.001,65<text:s text:c="2"/></text:p>
          </table:table-cell>
          <table:table-cell office:value-type="string" table:style-name="ce24">
            <text:p>Crear un servico de orientación laboral insular con perspectiva de género para la población inmigrante como mecanismo de integración social.Desarrollar acciones formativas en herramientas digitales para la búsqueda de empleo y autoempleo dirigio a mujeres inmigrantes vulnerables.Establecer una red de apoyo social entre mujeres inmigrantes</text:p>
          </table:table-cell>
          <table:table-cell office:value-type="string" table:style-name="ce20">
            <text:p>Consejería <text:s/>de Área de Igualdad, Diversidad y Transparencia. Cabildo de Gran Canaria / Instituto Canario de Igualdad. Gobierno de Canarias.</text:p>
          </table:table-cell>
          <table:table-cell table:number-columns-repeated="16378"/>
        </table:table-row>
        <table:table-row table:style-name="ro8">
          <table:covered-table-cell/>
          <table:table-cell office:value-type="string" table:style-name="ce19">
            <text:p>Mujeres Incluidas, Mujeres Invencibles</text:p>
          </table:table-cell>
          <table:table-cell office:value-type="string" table:style-name="ce20">
            <text:p>01 de agosto 2022 a 31 de marzo de <text:s/>2023</text:p>
          </table:table-cell>
          <table:table-cell office:value-type="float" office:value="20001.02" table:style-name="ce18">
            <text:p>20.001,02<text:s text:c="2"/></text:p>
          </table:table-cell>
          <table:table-cell office:value-type="string" table:style-name="ce24">
            <text:p>Dar continuidad al servicio de orientación laboral insular con perspectiva de género para la poblacion inmigrante como mecanismo de integración social.Desarrollar acciones formativas en herramientas digitales para la búsqueda de empleo y autoempleo dirigido a mujeres inmigrantes vulnerables.Establecer una red de apoyo social entre mujeres inmigrantes</text:p>
          </table:table-cell>
          <table:table-cell office:value-type="string" table:style-name="ce20">
            <text:p>Consejería <text:s/>de Área de Igualdad, Diversidad y Transparencia. Cabildo de Gran Canaria / Instituto Canario de Igualdad. Gobierno de Canarias.</text:p>
          </table:table-cell>
          <table:table-cell table:number-columns-repeated="16378"/>
        </table:table-row>
        <table:table-row table:style-name="ro9">
          <table:covered-table-cell/>
          <table:table-cell office:value-type="string" table:style-name="ce19">
            <text:p>Refuerzo del Tejido asociativo de la isla de Tenerife y al impulso de la diversidad y la intercultura</text:p>
          </table:table-cell>
          <table:table-cell office:value-type="string" table:style-name="ce20">
            <text:p>01 enero a 31 diciembre 2022</text:p>
          </table:table-cell>
          <table:table-cell office:value-type="float" office:value="1618.92" table:style-name="ce18">
            <text:p>1.618,92<text:s text:c="2"/></text:p>
          </table:table-cell>
          <table:table-cell office:value-type="string" table:style-name="ce7">
            <text:p>Sufragar gastos de la Asociación.</text:p>
          </table:table-cell>
          <table:table-cell office:value-type="string" table:style-name="ce26">
            <text:p>Área de acción Social, Participación ciudadana y Diversidad.Cabildo Tenerife</text:p>
          </table:table-cell>
          <table:table-cell table:number-columns-repeated="16378"/>
        </table:table-row>
        <table:table-row table:style-name="ro10">
          <table:covered-table-cell/>
          <table:table-cell office:value-type="string" table:style-name="ce13">
            <text:p>Centro de Asesoramiento para la Igualdad de Oportunidades</text:p>
          </table:table-cell>
          <table:table-cell office:value-type="string" table:style-name="ce2">
            <text:p>01 enero a 31 diciembre 2022</text:p>
          </table:table-cell>
          <table:table-cell office:value-type="float" office:value="14000" table:style-name="ce18">
            <text:p>14.000,00<text:s text:c="2"/></text:p>
          </table:table-cell>
          <table:table-cell office:value-type="string" table:style-name="ce25">
            <text:p>Intervenir en las situaciones de riesgo y/o exclusión social, favoreciendo a las personas beneficiarias la adquisición de competencias sociales Y jurídicas, a través del asesoramiento, la orientación y la formación para fomentar su calidad de vida y autonomía personal</text:p>
          </table:table-cell>
          <table:table-cell office:value-type="string" table:style-name="ce2">
            <text:p>Servicio Administrativo de Igualdad y Prevención de la Violencia de Género del Cabildo de Tenerife</text:p>
          </table:table-cell>
          <table:table-cell table:number-columns-repeated="16378"/>
        </table:table-row>
        <table:table-row table:style-name="ro11">
          <table:covered-table-cell/>
          <table:table-cell office:value-type="string" table:style-name="ce13">
            <text:p>Equipamiento Apoyo a Proyectos</text:p>
          </table:table-cell>
          <table:table-cell office:value-type="string" table:style-name="ce2">
            <text:p>01 mayo de 2022 a 30 abril 2023</text:p>
          </table:table-cell>
          <table:table-cell office:value-type="float" office:value="1952.78" table:style-name="ce18">
            <text:p>1.952,78<text:s text:c="2"/></text:p>
          </table:table-cell>
          <table:table-cell office:value-type="string" table:style-name="ce24">
            <text:p>Renovar mobiliario desgastado y desfasado por el uso.Mejorar la presencia y el aspecto de las instalaciones donde se desarrollan los proyectos.Proteger la salud del personal.Garantizar una mayor protección y seguridad de los datos que se manejan en nuestra entidad.</text:p>
          </table:table-cell>
          <table:table-cell office:value-type="string" table:style-name="ce2">
            <text:p>Consejería de Presidencia de Participación Ciudadana del Cabildo de Gran Canaria</text:p>
          </table:table-cell>
          <table:table-cell table:number-columns-repeated="16378"/>
        </table:table-row>
        <table:table-row table:style-name="ro12">
          <table:covered-table-cell/>
          <table:table-cell office:value-type="string" table:style-name="ce13">
            <text:p>Subvención para gastos de mantenimiento y/o funcionamiento</text:p>
          </table:table-cell>
          <table:table-cell office:value-type="string" table:style-name="ce2">
            <text:p>1 de enero al 31 de diciembre de 2022</text:p>
          </table:table-cell>
          <table:table-cell office:value-type="float" office:value="1488.68" table:style-name="ce17">
            <text:p>1.488,68<text:s text:c="2"/></text:p>
          </table:table-cell>
          <table:table-cell office:value-type="string" table:style-name="ce7">
            <text:p>Sufragar gastos de mantenimiento y/o funcionamiento de la asociación.</text:p>
          </table:table-cell>
          <table:table-cell office:value-type="string" table:style-name="ce2">
            <text:p>Concejalía Participación Ciudadana. Ayuntamiento Santa Cruz.</text:p>
          </table:table-cell>
          <table:table-cell table:number-columns-repeated="16378"/>
        </table:table-row>
        <table:table-row table:style-name="ro10">
          <table:covered-table-cell/>
          <table:table-cell office:value-type="string" table:style-name="ce19">
            <text:p>Piso Tutelado para Mujeres en Situación de Vulnerabilidad Social</text:p>
          </table:table-cell>
          <table:table-cell office:value-type="string" table:style-name="ce20">
            <text:p>01 enero a 31 diciembre 2022</text:p>
          </table:table-cell>
          <table:table-cell office:value-type="float" office:value="22623.91" table:style-name="ce18">
            <text:p>22.623,91<text:s text:c="2"/></text:p>
          </table:table-cell>
          <table:table-cell office:value-type="string" table:style-name="ce12">
            <text:p>Ofrecer recursos alojativos a unidades familiares en situación de vulnerabilidad social.</text:p>
          </table:table-cell>
          <table:table-cell office:value-type="string" table:style-name="ce20">
            <text:p>Pacto de Estado contra la Violencia de Género, Ministerio de Igualdad.Instituto Canario de Igualdad. Gobierno de Canarias.</text:p>
          </table:table-cell>
          <table:table-cell table:number-columns-repeated="16378"/>
        </table:table-row>
        <table:table-row table:style-name="ro10">
          <table:covered-table-cell/>
          <table:table-cell office:value-type="string" table:style-name="ce19">
            <text:p>Que las redes no te enreden.Sensibilización y Prevención de la Violencia de Género en las Redes Sociales</text:p>
          </table:table-cell>
          <table:table-cell office:value-type="string" table:style-name="ce20">
            <text:p>01 de septiembre a 31 diciembre 2022</text:p>
          </table:table-cell>
          <table:table-cell office:value-type="currency" office:value="8183.83" table:style-name="ce27">
            <text:p>8.183,83 €</text:p>
          </table:table-cell>
          <table:table-cell office:value-type="string" table:style-name="ce29">
            <text:p>La finalidad del presente Proyecto es promover un uso responsable y seguro de las TIC´s (en especial de las redes sociales) fomentando la conciencia compartida, los buenos tratos y el respeto en el mundo virtual, para evitar conductas y comportamientos machistas y prevenir la violencia de género digital.</text:p>
          </table:table-cell>
          <table:table-cell office:value-type="string" table:style-name="ce20">
            <text:p>Servicio de Igualdad, Diversidad Afectivo Sexual, Educación y Juventud. Ayuntamiento de Santa Cruz de Tenerife</text:p>
          </table:table-cell>
          <table:table-cell table:number-columns-repeated="16378"/>
        </table:table-row>
        <table:table-row table:style-name="ro11">
          <table:covered-table-cell/>
          <table:table-cell office:value-type="string" table:style-name="ce19">
            <text:p>Empleo en Igualdad para Mujeres Inmigrantes</text:p>
          </table:table-cell>
          <table:table-cell office:value-type="string" table:style-name="ce20">
            <text:p>01 de marzo a 30 junio 2022</text:p>
          </table:table-cell>
          <table:table-cell office:value-type="currency" office:value="15000" table:style-name="ce27">
            <text:p>15.000,00 €</text:p>
          </table:table-cell>
          <table:table-cell office:value-type="string" table:style-name="ce28">
            <text:p>Crear un servicio de orientación laboral con perspectivas de género para la población inmigrante como mecanismo de integración social y desarrollar acciones formativas en herramientas digitales para la búsqueda de empleo y autoempleo dirigido a mujeres inmigrantes vulnerables</text:p>
          </table:table-cell>
          <table:table-cell office:value-type="string" table:style-name="ce20">
            <text:p>Consejería de Derechos Sociales, Igualdad, Diversidad y Juventud. Gobierno de Canarias</text:p>
          </table:table-cell>
          <table:table-cell table:number-columns-repeated="16378"/>
        </table:table-row>
        <table:table-row table:style-name="ro2" table:visibility="collapse">
          <table:covered-table-cell/>
          <table:table-cell table:number-columns-repeated="2" table:style-name="ce3"/>
          <table:table-cell table:style-name="ce8"/>
          <table:table-cell table:style-name="ce11"/>
          <table:table-cell table:style-name="ce1"/>
          <table:table-cell table:number-columns-repeated="16378"/>
        </table:table-row>
        <table:table-row table:style-name="ro2">
          <table:table-cell table:style-name="ce22"/>
          <table:table-cell table:number-columns-repeated="2" table:style-name="ce3"/>
          <table:table-cell table:style-name="ce8"/>
          <table:table-cell table:style-name="ce11"/>
          <table:table-cell table:style-name="ce1"/>
          <table:table-cell table:number-columns-repeated="16378"/>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2" number:min-integer-digits="1" number:grouping="true"/>
      <number:text>  </number:text>
    </number:number-style>
    <number:currency-style style:name="N37">
      <number:number number:decimal-places="2" number:min-integer-digits="1" number:grouping="true"/>
      <number:text> </number:text>
      <number:currency-symbol>€</number:currency-symbol>
    </number:currency-style>
    <number:currency-style style:name="N38P0">
      <number:number number:decimal-places="2" number:min-integer-digits="1" number:grouping="true"/>
      <number:text> </number:text>
      <number:currency-symbol>€</number:currency-symbol>
    </number:currency-style>
    <number:currency-style style:name="N38">
      <style:text-properties fo:color="#FF0000"/>
      <number:number number:decimal-places="2" number:min-integer-digits="1" number:grouping="true"/>
      <number:text> </number:text>
      <number:currency-symbol>€</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Sonia</meta:initial-creator>
    <dc:creator>LuciaGon</dc:creator>
    <meta:creation-date>2020-06-18T15:52:57Z</meta:creation-date>
    <dc:date>2025-03-24T11:26:45Z</dc:date>
    <meta:print-date>2024-04-17T14:47:01Z</meta:print-date>
  </office:meta>
</office:document-meta>
</file>