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repeat-content="false"/>
      <style:paragraph-properties fo:text-align="center"/>
    </style:style>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fo:background-color="#FFF2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2pt solid #000000" style:vertical-align="middle" fo:wrap-option="wrap" fo:background-color="#FCE4D6"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2pt solid #000000" style:vertical-align="middle" fo:wrap-option="wrap" fo:background-color="#FCE4D6" style:repeat-content="false"/>
      <style:paragraph-properties fo:text-align="center"/>
      <style:text-properties fo:font-weight="bold" style:font-weight-asian="bold" style:font-weight-complex="bold"/>
    </style:style>
    <style:style style:name="ce7" style:family="table-cell" style:parent-style-name="Default" style:data-style-name="N36">
      <style:table-cell-properties style:vertical-align="middle" fo:wrap-option="wrap"/>
    </style:style>
    <style:style style:name="ce8" style:family="table-cell" style:parent-style-name="Default" style:data-style-name="N36">
      <style:table-cell-properties style:vertical-align="middle" fo:wrap-option="wrap" style:repeat-content="false"/>
      <style:paragraph-properties fo:text-align="center"/>
    </style:style>
    <style:style style:name="ce9" style:family="table-cell" style:parent-style-name="Default" style:data-style-name="N37">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36">
      <style:table-cell-properties fo:border-top="2pt solid #000000" fo:border-bottom="none" fo:border-left="none" fo:border-right="none" style:vertical-align="middle" fo:wrap-option="wrap" fo:background-color="#FCE4D6"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none" style:vertical-align="middle" fo:wrap-option="wrap" fo:background-color="#FCE4D6" style:repeat-content="false"/>
      <style:paragraph-properties fo:text-align="center"/>
      <style:text-properties fo:font-weight="bold" style:font-weight-asian="bold" style:font-weight-complex="bold"/>
    </style:style>
    <style:style style:name="ce14" style:family="table-cell" style:parent-style-name="Default" style:data-style-name="N4">
      <style:table-cell-properties fo:border="thin solid #000000" style:vertical-align="middle" fo:wrap-option="wrap" style:repeat-content="false"/>
      <style:paragraph-properties fo:text-align="center"/>
    </style:style>
    <style:style style:name="ce15" style:family="table-cell" style:parent-style-name="Default" style:data-style-name="N36">
      <style:table-cell-properties fo:border="thin solid #000000" style:vertical-align="middle" fo:wrap-option="wrap" style:repeat-content="false"/>
      <style:paragraph-properties fo:text-align="center"/>
    </style:style>
    <style:style style:name="ce16"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style:vertical-align="middle" style:repeat-content="false"/>
      <style:paragraph-properties fo:text-align="justify"/>
      <style:text-properties fo:color="#000000" fo:font-size="14pt" style:font-size-asian="14pt" style:font-size-complex="14pt"/>
    </style:style>
    <style:style style:name="ce22" style:family="table-cell" style:parent-style-name="Default" style:data-style-name="N38">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4" style:family="table-cell" style:parent-style-name="Default" style:data-style-name="N0">
      <style:table-cell-properties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automatic" fo:wrap-option="wrap" style:repeat-content="false"/>
      <style:paragraph-properties fo:text-align="center"/>
    </style:style>
    <style:style style:name="ce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8.91645833333333cm"/>
    </style:style>
    <style:style style:name="co3" style:family="table-column">
      <style:table-column-properties fo:break-before="auto" style:column-width="4.10104166666667cm"/>
    </style:style>
    <style:style style:name="co4" style:family="table-column">
      <style:table-column-properties fo:break-before="auto" style:column-width="5.76791666666667cm"/>
    </style:style>
    <style:style style:name="co5" style:family="table-column">
      <style:table-column-properties fo:break-before="auto" style:column-width="11.8797916666667cm"/>
    </style:style>
    <style:style style:name="co6" style:family="table-column">
      <style:table-column-properties fo:break-before="auto" style:column-width="5.68854166666667cm"/>
    </style:style>
    <style:style style:name="ro1" style:family="table-row">
      <style:table-row-properties style:row-height="27.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89.4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7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yudas_y_Subvenciones_2023_CSV" table:style-name="ta1">
        <table:table-column table:style-name="co1" table:default-cell-style-name="ce3"/>
        <table:table-column table:style-name="co2" table:default-cell-style-name="ce3"/>
        <table:table-column table:style-name="co3" table:default-cell-style-name="ce3"/>
        <table:table-column table:style-name="co4" table:default-cell-style-name="ce7"/>
        <table:table-column table:style-name="co5" table:default-cell-style-name="ce10"/>
        <table:table-column table:style-name="co6" table:default-cell-style-name="ce1"/>
        <table:table-column table:style-name="co1" table:number-columns-repeated="16378" table:default-cell-style-name="ce3"/>
        <table:table-row table:style-name="ro1">
          <table:table-cell table:number-columns-repeated="3" table:style-name="ce3"/>
          <table:table-cell table:style-name="ce7"/>
          <table:table-cell table:style-name="ce10"/>
          <table:table-cell table:style-name="ce1"/>
          <table:table-cell table:number-columns-repeated="16378"/>
        </table:table-row>
        <table:table-row table:style-name="ro2">
          <table:table-cell table:style-name="ce3"/>
          <table:table-cell office:value-type="string" table:style-name="ce4">
            <text:p>AYUDAS Y SUBVENCIONES</text:p>
          </table:table-cell>
          <table:table-cell table:style-name="ce1"/>
          <table:table-cell table:style-name="ce7"/>
          <table:table-cell table:style-name="ce10"/>
          <table:table-cell table:style-name="ce1"/>
          <table:table-cell table:number-columns-repeated="16378"/>
        </table:table-row>
        <table:table-row table:style-name="ro3">
          <table:table-cell table:style-name="ce3"/>
          <table:table-cell table:number-columns-repeated="2" table:style-name="ce1"/>
          <table:table-cell table:style-name="ce8"/>
          <table:table-cell table:style-name="ce10"/>
          <table:table-cell table:style-name="ce1"/>
          <table:table-cell table:number-columns-repeated="16378"/>
        </table:table-row>
        <table:table-row table:style-name="ro3">
          <table:table-cell office:value-type="string" table:style-name="ce5">
            <text:p>AÑO</text:p>
          </table:table-cell>
          <table:table-cell office:value-type="string" table:style-name="ce6">
            <text:p>NOMBRE</text:p>
          </table:table-cell>
          <table:table-cell office:value-type="string" table:style-name="ce6">
            <text:p>DURACIÓN<text:s/></text:p>
          </table:table-cell>
          <table:table-cell office:value-type="string" table:style-name="ce12">
            <text:p>IMPORTE EJECUTADO</text:p>
          </table:table-cell>
          <table:table-cell office:value-type="string" table:style-name="ce13">
            <text:p>OBJETIVO O FINALIDAD</text:p>
          </table:table-cell>
          <table:table-cell office:value-type="string" table:style-name="ce6">
            <text:p>ADMINISTRACIÓN CONCEDENTE</text:p>
          </table:table-cell>
          <table:table-cell table:number-columns-repeated="16378"/>
        </table:table-row>
        <table:table-row table:style-name="ro4">
          <table:table-cell office:value-type="float" office:value="2023" table:number-columns-spanned="1" table:number-rows-spanned="15" table:style-name="ce28">
            <text:p>2023</text:p>
          </table:table-cell>
          <table:table-cell office:value-type="string" table:style-name="ce11">
            <text:p>Servicio Especializado de Atención Integral para Mujeres Inmigrantes Víctimas de violencia de Género</text:p>
          </table:table-cell>
          <table:table-cell office:value-type="string" table:style-name="ce2">
            <text:p>01 enero a 31 diciembre 2023</text:p>
          </table:table-cell>
          <table:table-cell office:value-type="currency" office:value="158923.57999999999" table:style-name="ce9">
            <text:p>158.923,58 €</text:p>
          </table:table-cell>
          <table:table-cell office:value-type="string" table:style-name="ce2">
            <text:p>Garantizar la atención especializada e integral a mujeres inmigrantes víctimas o potenciales víctimas de violencia de género y sus descendientes, en todas sus manifestaciones, incluida la mutilación genital femenina, a través de la intervención social, jurídica, psicológica y laboral, en el ámbito de ejecución del proyecto.</text:p>
          </table:table-cell>
          <table:table-cell office:value-type="string" table:style-name="ce2">
            <text:p>Dirección General de Atención Humanitaria e Inlcusión Social de la Inmigración del Ministerio de Inclusión Seguridad Social y Migraciones y Fondo Social Europeo (FSE+)</text:p>
          </table:table-cell>
          <table:table-cell table:number-columns-repeated="16378"/>
        </table:table-row>
        <table:table-row table:style-name="ro4">
          <table:covered-table-cell/>
          <table:table-cell office:value-type="string" table:style-name="ce11">
            <text:p>Sensibilización Social para la Integración de Mujeres Inmigrantes</text:p>
          </table:table-cell>
          <table:table-cell office:value-type="string" table:style-name="ce2">
            <text:p>01 enero a 31 diciembre 2023</text:p>
          </table:table-cell>
          <table:table-cell office:value-type="float" office:value="155384.84" table:style-name="ce14">
            <text:p>155.384,84</text:p>
          </table:table-cell>
          <table:table-cell office:value-type="string" table:style-name="ce2">
            <text:p>Desarrollar diferentes tipos de acciones de sensibilización social que favorezcan la reflexión sobre el fenómeno migratorio, con una perspectiva de género e intercultural que favorezcan la no discriminación y la integración de las mujeres migrantes en la sociedad.</text:p>
          </table:table-cell>
          <table:table-cell office:value-type="string" table:style-name="ce2">
            <text:p>Dirección General de Atención Humanitaria e Inlcusión Social de la Inmigración del Ministerio de Inclusión Seguridad Social y Migraciones y Fondo Social Europeo (FSE+)</text:p>
          </table:table-cell>
          <table:table-cell table:number-columns-repeated="16378"/>
        </table:table-row>
        <table:table-row table:style-name="ro5">
          <table:covered-table-cell/>
          <table:table-cell office:value-type="string" table:style-name="ce11">
            <text:p>Fortalecimiento de la Asociación Mujeres Solidaridad y <text:s text:c="15"/>Cooperación</text:p>
          </table:table-cell>
          <table:table-cell office:value-type="string" table:style-name="ce2">
            <text:p>1 enero- 15 noviembre 2023</text:p>
          </table:table-cell>
          <table:table-cell office:value-type="float" office:value="43584.69" table:style-name="ce15">
            <text:p>43.584,69<text:s text:c="2"/></text:p>
          </table:table-cell>
          <table:table-cell office:value-type="string" table:style-name="ce2">
            <text:p>Fomentar <text:s/>la Asociación, así como de su funcionamiento y mantenimiento, tanto en la isla de Tenerife como de Gran Canaria.</text:p>
          </table:table-cell>
          <table:table-cell office:value-type="string" table:style-name="ce2">
            <text:p>Instituto Canario de Igualdad. Gobierno de Canarias.</text:p>
          </table:table-cell>
          <table:table-cell table:number-columns-repeated="16378"/>
        </table:table-row>
        <table:table-row table:style-name="ro6">
          <table:covered-table-cell/>
          <table:table-cell office:value-type="string" table:style-name="ce17">
            <text:p>Servicio Insular de Prevención y Atención Integral a Mujeres y Menores Víctimas de Violencia de Género</text:p>
          </table:table-cell>
          <table:table-cell office:value-type="string" table:style-name="ce18">
            <text:p>01 enero a 31 diciembre 2023</text:p>
          </table:table-cell>
          <table:table-cell office:value-type="float" office:value="262724.68" table:style-name="ce16">
            <text:p>262.724,68<text:s text:c="2"/></text:p>
          </table:table-cell>
          <table:table-cell office:value-type="string" table:style-name="ce2">
            <text:p>Garantizar la protección integral, orientación, asesoramiento y antención multidisciplinar, especializada y coordinada de las mujeres víctimas de violencia de género, y personas de ellas dependientes en el ámbito geográfico de ejecución del proyecto. Desarrollar acciones destinadas a la sensibilización social y a la prevención de la violencia de género, con especial incidencia en los ámbitos comunitario y educativo de la isla, en el ámbito geográfico del proyecto.</text:p>
          </table:table-cell>
          <table:table-cell office:value-type="string" table:style-name="ce2">
            <text:p>Consejería <text:s/>de Área de Igualdad, Diversidad y Transparencia. Cabildo de Gran Canaria / Instituto Canario de Igualdad. Gobierno de Canarias.</text:p>
          </table:table-cell>
          <table:table-cell table:number-columns-repeated="16378"/>
        </table:table-row>
        <table:table-row table:style-name="ro7">
          <table:covered-table-cell/>
          <table:table-cell office:value-type="string" table:style-name="ce17">
            <text:p>Servicio Insular de Intervención Inmediata para Mujeres Víctimas de Violencia de Género</text:p>
          </table:table-cell>
          <table:table-cell office:value-type="string" table:style-name="ce18">
            <text:p>01 enero a 31 diciembre 2023</text:p>
          </table:table-cell>
          <table:table-cell office:value-type="float" office:value="380017.77" table:style-name="ce16">
            <text:p>380.017,77<text:s text:c="2"/></text:p>
          </table:table-cell>
          <table:table-cell office:value-type="string" table:style-name="ce2">
            <text:p>Garantizar la protección,orientación,asesoramiento y atención multidisciplinar, especializada y coordinada de las mujeres víctimas de violencia de género, y personas de ellas dependientes en el ámbito geográfico de ejecución del proyecto.Desarrollar acciones destinadas a la sensibilización social y a la prevención de la violencia de género, con especial incidencia en los ámbitos comunitario y educativo de la isla, en el ámabito geográfico de ejecución del proyecto.</text:p>
          </table:table-cell>
          <table:table-cell office:value-type="string" table:style-name="ce2">
            <text:p>Consejería <text:s/>de Área de Igualdad, Diversidad y Transparencia. Cabildo de Gran Canaria / Instituto Canario de Igualdad. Gobierno de Canarias.</text:p>
          </table:table-cell>
          <table:table-cell table:number-columns-repeated="16378"/>
        </table:table-row>
        <table:table-row table:style-name="ro8">
          <table:covered-table-cell/>
          <table:table-cell office:value-type="string" table:style-name="ce17">
            <text:p>Mujeres Incluidas, Mujeres Invencibles</text:p>
          </table:table-cell>
          <table:table-cell office:value-type="string" table:style-name="ce2">
            <text:p>01 de septiembre <text:s/>a 31 diciembre <text:s/>2023</text:p>
          </table:table-cell>
          <table:table-cell office:value-type="float" office:value="18001.18" table:style-name="ce16">
            <text:p>18.001,18<text:s text:c="2"/></text:p>
          </table:table-cell>
          <table:table-cell office:value-type="string" table:style-name="ce2">
            <text:p>Dar continuidad al servicio de orientación laboral insular con perspectiva de género para la población inmigrante como mecanismo de integración social.Desarrollar acciones formativas en herramientas digitales para la búsqueda de empleo y autoempleo dirigido a mujeres inmigrantes vulnerables.Diseñar una guía práctica de recursos insulares para la inserción sociolaboral enfocada a mujeres inmigrantes</text:p>
          </table:table-cell>
          <table:table-cell office:value-type="string" table:style-name="ce2">
            <text:p>Consejería <text:s/>de Área de Igualdad, Diversidad y Transparencia. Cabildo de Gran Canaria / Instituto Canario de Igualdad. Gobierno de Canarias.</text:p>
          </table:table-cell>
          <table:table-cell table:number-columns-repeated="16378"/>
        </table:table-row>
        <table:table-row table:style-name="ro9">
          <table:covered-table-cell/>
          <table:table-cell office:value-type="string" table:style-name="ce17">
            <text:p>Subvención destinada a Apoyar al Movimiento asociativo y Fundacional de Ámbito Estatal</text:p>
          </table:table-cell>
          <table:table-cell office:value-type="string" table:style-name="ce2">
            <text:p>01 enero a 31 diciembre 2023</text:p>
          </table:table-cell>
          <table:table-cell office:value-type="float" office:value="14409" table:style-name="ce16">
            <text:p>14.409,00<text:s text:c="2"/></text:p>
          </table:table-cell>
          <table:table-cell office:value-type="string" table:style-name="ce2">
            <text:p>Financiar el mantenimiento y funcionamiento de las instalaciones y sedes, como de su propia actividad ordinaria, del movimiento asociativo y fundacional del ámbito estatal</text:p>
          </table:table-cell>
          <table:table-cell office:value-type="string" table:style-name="ce20">
            <text:p>Instituto de las Mujeres del Ministerio de Igualdad</text:p>
          </table:table-cell>
          <table:table-cell table:number-columns-repeated="16378"/>
        </table:table-row>
        <table:table-row table:style-name="ro4">
          <table:covered-table-cell/>
          <table:table-cell office:value-type="string" table:style-name="ce11">
            <text:p>Integración para Mujeres Inmigrantes; Asesoramiento jurídcio y formación</text:p>
          </table:table-cell>
          <table:table-cell office:value-type="string" table:style-name="ce2">
            <text:p>01 marzo a 31 mayo 2023</text:p>
          </table:table-cell>
          <table:table-cell office:value-type="float" office:value="36301.440000000002" table:style-name="ce16">
            <text:p>36.301,44<text:s text:c="2"/></text:p>
          </table:table-cell>
          <table:table-cell office:value-type="string" table:style-name="ce1">
            <text:p>Ofrecer un servicio de asesoramiento jurídico y de formación para la integración social, laboral y jurídica de las mujeres inmigrantes; asesorar e informar jurídicamente en materia de extranjería en función de las necesidades de las mujeres beneficiarias, Formar e informar sobre valores fundamentales de la sociedad española para su integración social.</text:p>
          </table:table-cell>
          <table:table-cell office:value-type="string" table:style-name="ce18">
            <text:p>Consejería de Derechos Sociales, Igualdad, Diversidad y Juventud. Gobierno de Canarias</text:p>
          </table:table-cell>
          <table:table-cell table:number-columns-repeated="16378"/>
        </table:table-row>
        <table:table-row table:style-name="ro10">
          <table:covered-table-cell/>
          <table:table-cell office:value-type="string" table:style-name="ce11">
            <text:p>Equipamiento Apoyo a Proyectos</text:p>
          </table:table-cell>
          <table:table-cell office:value-type="string" table:style-name="ce2">
            <text:p>01 mayo de 2022 a 30 abril 2023</text:p>
          </table:table-cell>
          <table:table-cell office:value-type="float" office:value="1952.78" table:style-name="ce16">
            <text:p>1.952,78<text:s text:c="2"/></text:p>
          </table:table-cell>
          <table:table-cell office:value-type="string" table:style-name="ce2">
            <text:p>Renovar mobiliario desgastado y desfasado por el uso.Mejorar la presencia y el aspecto de las instalaciones donde se desarrollan los proyectos.Proteger la salud del personal.Garantizar una mayor protección y seguridad de los datos que se manejan en nuestra entidad.</text:p>
          </table:table-cell>
          <table:table-cell office:value-type="string" table:style-name="ce2">
            <text:p>Consejería de Presidencia de Participación Ciudadana del Cabildo de Gran Canaria</text:p>
          </table:table-cell>
          <table:table-cell table:number-columns-repeated="16378"/>
        </table:table-row>
        <table:table-row table:style-name="ro11">
          <table:covered-table-cell/>
          <table:table-cell office:value-type="string" table:style-name="ce11">
            <text:p>Equipamiento Informático</text:p>
          </table:table-cell>
          <table:table-cell office:value-type="string" table:style-name="ce2">
            <text:p>01 mayo de 2023 al 30 de abril de 2024</text:p>
          </table:table-cell>
          <table:table-cell office:value-type="float" office:value="1997.26" table:style-name="ce16">
            <text:p>1.997,26<text:s text:c="2"/></text:p>
          </table:table-cell>
          <table:table-cell office:value-type="string" table:style-name="ce2">
            <text:p>Actualizar los ordenadores que ha quedado desfasados.Proteger el sistema informático de las nuevas instalaciones, garantizando el buen funcionamiento del mismo</text:p>
          </table:table-cell>
          <table:table-cell office:value-type="string" table:style-name="ce2">
            <text:p>Consejería de Presidencia de Participación Ciudadana del Cabildo de Gran Canaria</text:p>
          </table:table-cell>
          <table:table-cell table:number-columns-repeated="16378"/>
        </table:table-row>
        <table:table-row table:style-name="ro11">
          <table:covered-table-cell/>
          <table:table-cell office:value-type="string" table:style-name="ce11">
            <text:p>Subvención para gastos de mantenimiento y/o funcionamiento</text:p>
          </table:table-cell>
          <table:table-cell office:value-type="string" table:style-name="ce2">
            <text:p>1 de enero al 31 de diciembre de 2023</text:p>
          </table:table-cell>
          <table:table-cell office:value-type="float" office:value="1327.57" table:style-name="ce15">
            <text:p>1.327,57<text:s text:c="2"/></text:p>
          </table:table-cell>
          <table:table-cell office:value-type="string" table:style-name="ce2">
            <text:p>Sufragar gastos de mantenimiento y/o funcionamiento de la asociación.</text:p>
          </table:table-cell>
          <table:table-cell office:value-type="string" table:style-name="ce2">
            <text:p>Concejalía Participación Ciudadana. Ayuntamiento Santa Cruz.</text:p>
          </table:table-cell>
          <table:table-cell table:number-columns-repeated="16378"/>
        </table:table-row>
        <table:table-row table:style-name="ro12">
          <table:covered-table-cell/>
          <table:table-cell office:value-type="string" table:style-name="ce11">
            <text:p>Que las redes no te enreden.Sensibilización y Prevención de la Violencia de Género en las Redes Sociales</text:p>
          </table:table-cell>
          <table:table-cell office:value-type="string" table:style-name="ce2">
            <text:p>01 de septiembre a 31 diciembre 2023</text:p>
          </table:table-cell>
          <table:table-cell office:value-type="currency" office:value="12000" table:style-name="ce22">
            <text:p>12.000,00 €</text:p>
          </table:table-cell>
          <table:table-cell office:value-type="string" table:style-name="ce24">
            <text:p>Sensibilizar a la población adolescente y juvenil, población adulta, agentes socializadores y entidades sociales en el uso responsable y seguro de las TIC´s (incidiendo de manera específica en las redes sociales) para la prevención de la violencia de género digital.</text:p>
          </table:table-cell>
          <table:table-cell office:value-type="string" table:style-name="ce18">
            <text:p>Servicio de Igualdad, Diversidad Afectivo Sexual, Educación y Juventud. Ayuntamiento de Santa Cruz de Tenerife</text:p>
          </table:table-cell>
          <table:table-cell table:number-columns-repeated="16378"/>
        </table:table-row>
        <table:table-row table:style-name="ro10">
          <table:covered-table-cell/>
          <table:table-cell office:value-type="string" table:style-name="ce11">
            <text:p>Asesoramiento Integral para Mujeres</text:p>
          </table:table-cell>
          <table:table-cell office:value-type="string" table:style-name="ce2">
            <text:p>01 de enero a 31 agosto 2023</text:p>
          </table:table-cell>
          <table:table-cell office:value-type="currency" office:value="90000" table:style-name="ce22">
            <text:p>90.000,00 €</text:p>
          </table:table-cell>
          <table:table-cell office:value-type="string" table:style-name="ce23">
            <text:p><text:s/>Intervenir en las situaciones de riesgo y/o exclusión social, favoreciendo a las personas beneficiarias la adquisición de competencias sociales y laborales a través del asesoramiento, la orientación social, laboral y jurídica, atenciones psicológicas y la formación para fomentar su calidad de vida y autonomía personal.</text:p>
          </table:table-cell>
          <table:table-cell office:value-type="string" table:style-name="ce18">
            <text:p>Consejería de Derechos Sociales, Igualdad, Diversidad y Juventud. Gobierno de Canarias</text:p>
          </table:table-cell>
          <table:table-cell table:number-columns-repeated="16378"/>
        </table:table-row>
        <table:table-row table:style-name="ro12">
          <table:covered-table-cell/>
          <table:table-cell office:value-type="string" table:style-name="ce11">
            <text:p>Piso Tutelado para Mujeres en Situación de Vulnerabilidad Social</text:p>
          </table:table-cell>
          <table:table-cell office:value-type="string" table:style-name="ce2">
            <text:p>01 de enero a 31 de diciembre 2023</text:p>
          </table:table-cell>
          <table:table-cell office:value-type="currency" office:value="8076.44" table:style-name="ce22">
            <text:p>8.076,44 €</text:p>
          </table:table-cell>
          <table:table-cell office:value-type="string" table:style-name="ce25">
            <text:p>Ofrecer un espacio seguro de acogida temporal para mujeres y sus unidades familiares que se encuentran en situación de vulnerabilidad social</text:p>
          </table:table-cell>
          <table:table-cell office:value-type="string" table:style-name="ce18">
            <text:p>Pacto de Estado contra la Violencia de Género, Ministerio de Igualdad.Instituto Canario de Igualdad. Gobierno de Canarias.</text:p>
          </table:table-cell>
          <table:table-cell table:number-columns-repeated="16378"/>
        </table:table-row>
        <table:table-row table:style-name="ro13">
          <table:covered-table-cell/>
          <table:table-cell table:number-columns-repeated="2" table:style-name="ce3"/>
          <table:table-cell table:style-name="ce7"/>
          <table:table-cell table:style-name="ce21"/>
          <table:table-cell table:style-name="ce1"/>
          <table:table-cell table:number-columns-repeated="16378"/>
        </table:table-row>
        <table:table-row table:style-name="ro2">
          <table:table-cell table:style-name="ce19"/>
          <table:table-cell table:number-columns-repeated="2" table:style-name="ce3"/>
          <table:table-cell table:style-name="ce7"/>
          <table:table-cell table:style-name="ce10"/>
          <table:table-cell table:style-name="ce1"/>
          <table:table-cell table:number-columns-repeated="16378"/>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number-style style:name="N36">
      <number:number number:decimal-places="2" number:min-integer-digits="1" number:grouping="true"/>
      <number:text>  </number:text>
    </number:number-style>
    <number:currency-style style:name="N37">
      <number:number number:decimal-places="2" number:min-integer-digits="1" number:grouping="true"/>
      <number:text> </number:text>
      <number:currency-symbol>€</number:currency-symbol>
    </number:currency-style>
    <number:currency-style style:name="N38P0">
      <number:number number:decimal-places="2" number:min-integer-digits="1" number:grouping="true"/>
      <number:text> </number:text>
      <number:currency-symbol>€</number:currency-symbol>
    </number:currency-style>
    <number:currency-style style:name="N38">
      <style:text-properties fo:color="#FF0000"/>
      <number:number number:decimal-places="2" number:min-integer-digits="1" number:grouping="true"/>
      <number:text> </number:text>
      <number:currency-symbol>€</number:currency-symbol>
      <style:map style:condition="value()&gt;=0" style:apply-style-name="N3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526</meta:generator>
    <meta:initial-creator>Sonia</meta:initial-creator>
    <dc:creator>LuciaGon</dc:creator>
    <meta:creation-date>2020-06-18T15:52:57Z</meta:creation-date>
    <dc:date>2025-03-24T11:26:19Z</dc:date>
    <meta:print-date>2024-04-17T16:16:59Z</meta:print-date>
  </office:meta>
</office:document-meta>
</file>